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416111B0340.jpg"/>
  <manifest:file-entry manifest:media-type="image/png" manifest:full-path="Pictures/10000000000003200000025830674EDA.png"/>
  <manifest:file-entry manifest:media-type="image/jpeg" manifest:full-path="Pictures/10000000000006C400000838544434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27cm" draw:marker-start-width="0.483cm" draw:marker-end-width="0.483cm" draw:fill="none" draw:textarea-horizontal-align="center" draw:textarea-vertical-align="middle" draw:color-mode="standard" draw:luminance="0%" draw:contrast="0%" draw:gamma="100%" draw:red="0%" draw:green="0%" draw:blue="0%" fo:clip="rect(1.854cm, 0.254cm, 3.708cm, 0cm)" draw:image-opacity="100%" style:mirror="none"/>
    </style:style>
    <style:style style:name="gr2" style:family="graphic" style:parent-style-name="standard">
      <style:graphic-properties draw:stroke="solid" svg:stroke-width="0.127cm" draw:marker-start-width="0.483cm" draw:marker-end-width="0.48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125cm" svg:height="20.777cm" svg:x="16.816cm" svg:y="0.125cm">
          <draw:image xlink:href="Pictures/10000000000001E600000416111B0340.jpg" xlink:type="simple" xlink:show="embed" xlink:actuate="onLoad">
            <text:p/>
          </draw:image>
        </draw:frame>
        <draw:frame draw:style-name="gr2" draw:text-style-name="P1" draw:layer="layout" svg:width="17.094cm" svg:height="20.777cm" svg:x="0.128cm" svg:y="0.125cm">
          <draw:image xlink:href="Pictures/10000000000006C4000008385444343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na  Kaziunas France</meta:initial-creator>
    <meta:creation-date>2011-08-07T14:21:01</meta:creation-date>
    <meta:editing-duration>PT21M15S</meta:editing-duration>
    <meta:editing-cycles>4</meta:editing-cycles>
    <dc:date>2011-08-07T15:45:51</dc:date>
    <dc:creator>Anna  Kaziunas France</dc:creator>
    <meta:generator>OpenOffice.org/3.3$Unix OpenOffice.org_project/330m20$Build-9567</meta:generator>
    <meta:document-statistic meta:object-count="25"/>
  </office:meta>
</office:document-meta>
</file>